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olek pro odhalování a medializaci korupce - UPLACENÍ.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škova 1041/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00 Praha 5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v Plchovicích dne 29.9.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dělení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5"/>Tímto Vám sdělujeme k Vašemu dotazu dle zákona 106/1999 Sb., o svobodném přístupu k informacím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že uvedené subjekty (právnické osoby) ve <text:s/>Vámi specifikovaném časovém období, tj. minulosti, nepoda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 zdejšího orgánu veřejné moci žádnou nabídku ve smyslu veřejných zakázek.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S pozdrav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 Sládkov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ístostarostka obce Plchovice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Obec Plchovice</meta:initial-creator>
    <dc:creator>Obec Plchovice</dc:creator>
    <meta:creation-date>2019-08-29T17:47:37Z</meta:creation-date>
    <dc:date>2019-08-29T17:58:22Z</dc:date>
    <meta:print-date>2019-08-29T17:57:28Z</meta:print-date>
  </office:meta>
</office:document-meta>
</file>